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mic Sans MS" svg:font-family="'Comic Sans MS'" style:font-adornments="Normal" style:font-family-generic="script"/>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text-properties style:use-window-font-color="true" fo:font-size="10pt" style:font-size-asian="10pt" style:font-size-complex="10pt"/>
    </style:style>
    <style:style style:name="P2" style:family="paragraph" style:parent-style-name="Default">
      <style:text-properties fo:color="#ff0000" fo:font-size="18pt" fo:font-weight="bold" style:font-size-asian="18pt" style:font-weight-asian="bold" style:font-size-complex="18pt" style:font-weight-complex="bold"/>
    </style:style>
    <style:style style:name="P3" style:family="paragraph" style:parent-style-name="Default">
      <style:text-properties fo:color="#ff0000" fo:font-size="14pt" fo:font-weight="bold" style:font-size-asian="14pt" style:font-weight-asian="bold" style:font-size-complex="14pt" style:font-weight-complex="bold"/>
    </style:style>
    <style:style style:name="P4" style:family="paragraph" style:parent-style-name="Default">
      <style:text-properties fo:font-size="11pt" style:font-size-asian="11pt" style:font-size-complex="11pt"/>
    </style:style>
    <style:style style:name="P5" style:family="paragraph" style:parent-style-name="Default">
      <style:text-properties fo:font-size="11pt" fo:font-weight="bold" style:font-size-asian="11pt" style:font-weight-asian="bold" style:font-size-complex="11pt" style:font-weight-complex="bold"/>
    </style:style>
    <style:style style:name="P6" style:family="paragraph" style:parent-style-name="Default">
      <style:text-properties fo:font-size="9pt" fo:font-weight="bold" style:font-size-asian="9pt" style:font-weight-asian="bold" style:font-size-complex="9pt" style:font-weight-complex="bold"/>
    </style:style>
    <style:style style:name="P7" style:family="paragraph" style:parent-style-name="Default">
      <style:text-properties fo:color="#0000ff" fo:font-weight="bold" style:font-weight-asian="bold" style:font-weight-complex="bold"/>
    </style:style>
    <style:style style:name="P8" style:family="paragraph" style:parent-style-name="Default">
      <style:paragraph-properties fo:margin-left="0.5in" fo:margin-right="0in" fo:text-indent="0in" style:auto-text-indent="false"/>
      <style:text-properties style:use-window-font-color="true" fo:font-size="10pt" style:font-size-asian="10pt" style:font-size-complex="10pt"/>
    </style:style>
    <style:style style:name="P9" style:family="paragraph" style:parent-style-name="No_20_Spacing">
      <style:paragraph-properties fo:margin-left="0.5in" fo:margin-right="0in" fo:text-indent="0in" style:auto-text-indent="false"/>
      <style:text-properties fo:color="#0000ff" style:font-name="Arial" fo:font-size="12pt" fo:font-weight="bold" style:font-size-asian="12pt" style:font-weight-asian="bold" style:font-name-complex="Arial3" style:font-size-complex="12pt" style:font-weight-complex="bold"/>
    </style:style>
    <style:style style:name="P10" style:family="paragraph" style:parent-style-name="No_20_Spacing">
      <style:paragraph-properties fo:text-align="justify" style:justify-single-word="false"/>
    </style:style>
    <style:style style:name="P11" style:family="paragraph" style:parent-style-name="No_20_Spacing">
      <style:text-properties fo:font-size="7pt" fo:font-weight="bold" style:font-size-asian="7pt" style:font-weight-asian="bold" style:font-size-complex="7pt" style:font-weight-complex="bold"/>
    </style:style>
    <style:style style:name="P12" style:family="paragraph" style:parent-style-name="No_20_Spacing">
      <style:paragraph-properties fo:text-align="justify" style:justify-single-word="false"/>
      <style:text-properties style:font-name="Arial" fo:font-size="12pt" style:font-size-asian="12pt" style:font-name-complex="Arial3" style:font-size-complex="12pt"/>
    </style:style>
    <style:style style:name="P13" style:family="paragraph" style:parent-style-name="No_20_Spacing">
      <style:text-properties style:font-name="Arial" fo:font-size="12pt" fo:font-weight="bold" style:font-size-asian="12pt" style:font-weight-asian="bold" style:font-name-complex="Arial3" style:font-size-complex="12pt" style:font-weight-complex="bold"/>
    </style:style>
    <style:style style:name="P14" style:family="paragraph" style:parent-style-name="No_20_Spacing">
      <style:text-properties style:font-name="Arial" fo:font-weight="bold" style:font-weight-asian="bold" style:font-name-complex="Arial3" style:font-weight-complex="bold"/>
    </style:style>
    <style:style style:name="P15" style:family="paragraph" style:parent-style-name="No_20_Spacing">
      <style:text-properties style:font-name="Arial" fo:font-weight="bold" fo:background-color="#ffff00" style:font-weight-asian="bold" style:font-name-complex="Arial3" style:font-weight-complex="bold"/>
    </style:style>
    <style:style style:name="P16" style:family="paragraph" style:parent-style-name="No_20_Spacing">
      <style:paragraph-properties fo:text-align="end" style:justify-single-word="false"/>
      <style:text-properties style:font-name="Arial" style:font-name-complex="Arial3"/>
    </style:style>
    <style:style style:name="P17" style:family="paragraph" style:parent-style-name="No_20_Spacing">
      <style:paragraph-properties fo:text-align="justify" style:justify-single-word="false"/>
      <style:text-properties style:font-name="Arial" style:font-name-complex="Arial3"/>
    </style:style>
    <style:style style:name="P18" style:family="paragraph" style:parent-style-name="No_20_Spacing">
      <style:paragraph-properties fo:text-align="justify" style:justify-single-word="false"/>
      <style:text-properties style:font-name="Arial" fo:font-size="4pt" style:font-size-asian="4pt" style:font-name-complex="Arial3" style:font-size-complex="4pt"/>
    </style:style>
    <style:style style:name="P19" style:family="paragraph" style:parent-style-name="No_20_Spacing">
      <style:text-properties style:font-name="Arial" fo:font-size="10pt" fo:font-weight="bold" style:font-size-asian="10pt" style:font-weight-asian="bold" style:font-name-complex="Arial3" style:font-size-complex="10pt" style:font-weight-complex="bold"/>
    </style:style>
    <style:style style:name="P20" style:family="paragraph" style:parent-style-name="No_20_Spacing">
      <style:paragraph-properties fo:text-align="justify" style:justify-single-word="false"/>
      <style:text-properties style:font-name="Arial" fo:font-size="10pt" fo:font-weight="bold" style:font-size-asian="10pt" style:font-weight-asian="bold" style:font-name-complex="Arial3" style:font-size-complex="10pt" style:font-weight-complex="bold"/>
    </style:style>
    <style:style style:name="P21" style:family="paragraph" style:parent-style-name="No_20_Spacing">
      <style:text-properties style:font-name="Arial"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2" style:family="paragraph" style:parent-style-name="No_20_Spacing">
      <style:paragraph-properties fo:text-align="justify" style:justify-single-word="false"/>
      <style:text-properties style:font-name="Arial" fo:font-size="6pt" style:font-size-asian="6pt" style:font-name-complex="Arial3" style:font-size-complex="6pt"/>
    </style:style>
    <style:style style:name="P23" style:family="paragraph" style:parent-style-name="No_20_Spacing">
      <style:text-properties fo:font-size="10pt" style:font-size-asian="10pt" style:font-size-complex="10pt"/>
    </style:style>
    <style:style style:name="P24" style:family="paragraph" style:parent-style-name="No_20_Spacing">
      <style:text-properties fo:color="#0000ff" style:font-name="Arial" fo:font-size="12pt" fo:font-weight="bold" style:font-size-asian="12pt" style:font-weight-asian="bold" style:font-name-complex="Arial3" style:font-size-complex="12pt" style:font-weight-complex="bold"/>
    </style:style>
    <style:style style:name="P25" style:family="paragraph" style:parent-style-name="No_20_Spacing">
      <style:paragraph-properties fo:text-align="justify" style:justify-single-word="false"/>
      <style:text-properties fo:color="#0000ff" style:font-name="Arial" fo:font-size="12pt" fo:font-weight="bold" style:font-size-asian="12pt" style:font-weight-asian="bold" style:font-name-complex="Arial3" style:font-size-complex="12pt" style:font-weight-complex="bold"/>
    </style:style>
    <style:style style:name="P26" style:family="paragraph" style:parent-style-name="No_20_Spacing">
      <style:text-properties fo:color="#0000ff" style:font-name="Arial" fo:font-size="10pt" fo:font-weight="bold" style:font-size-asian="10pt" style:font-weight-asian="bold" style:font-name-complex="Arial3" style:font-size-complex="10pt" style:font-weight-complex="bold"/>
    </style:style>
    <style:style style:name="P27" style:family="paragraph" style:parent-style-name="No_20_Spacing">
      <style:paragraph-properties fo:text-align="justify" style:justify-single-word="false"/>
      <style:text-properties fo:color="#0000ff" style:font-name="Arial" fo:font-size="10pt" fo:font-weight="bold" style:font-size-asian="10pt" style:font-weight-asian="bold" style:font-name-complex="Arial3" style:font-size-complex="10pt" style:font-weight-complex="bold"/>
    </style:style>
    <style:style style:name="P28" style:family="paragraph" style:parent-style-name="No_20_Spacing">
      <style:text-properties fo:color="#0000ff" style:font-name="Arial" fo:font-weight="bold" style:font-weight-asian="bold" style:font-name-complex="Arial3" style:font-weight-complex="bold"/>
    </style:style>
    <style:style style:name="P29" style:family="paragraph" style:parent-style-name="No_20_Spacing">
      <style:paragraph-properties fo:text-align="justify" style:justify-single-word="false"/>
      <style:text-properties fo:color="#0000ff" style:font-name="Arial" fo:font-weight="bold" style:font-weight-asian="bold" style:font-name-complex="Arial3" style:font-weight-complex="bold"/>
    </style:style>
    <style:style style:name="P30" style:family="paragraph" style:parent-style-name="No_20_Spacing">
      <style:text-properties fo:color="#0000ff" style:font-name="Arial" fo:font-size="9pt" fo:font-weight="bold" style:font-size-asian="9pt" style:font-weight-asian="bold" style:font-name-complex="Arial3" style:font-size-complex="9pt" style:font-weight-complex="bold"/>
    </style:style>
    <style:style style:name="P31" style:family="paragraph" style:parent-style-name="No_20_Spacing">
      <style:text-properties fo:color="#0000ff" fo:font-size="12pt" fo:font-weight="bold" style:font-size-asian="12pt" style:font-weight-asian="bold" style:font-size-complex="12pt" style:font-weight-complex="bold"/>
    </style:style>
    <style:style style:name="P32" style:family="paragraph" style:parent-style-name="No_20_Spacing">
      <style:paragraph-properties fo:text-align="justify" style:justify-single-word="false"/>
      <style:text-properties fo:color="#0000ff" fo:font-size="3pt" fo:font-weight="bold" style:font-size-asian="3pt" style:font-weight-asian="bold" style:font-size-complex="3pt" style:font-weight-complex="bold"/>
    </style:style>
    <style:style style:name="P33" style:family="paragraph" style:parent-style-name="No_20_Spacing">
      <style:text-properties fo:color="#0000ff" fo:font-size="6pt" fo:font-weight="bold" style:font-size-asian="6pt" style:font-weight-asian="bold" style:font-size-complex="6pt" style:font-weight-complex="bold"/>
    </style:style>
    <style:style style:name="P34" style:family="paragraph" style:parent-style-name="No_20_Spacing">
      <style:text-properties fo:font-size="12pt" fo:font-weight="bold" style:font-size-asian="12pt" style:font-weight-asian="bold" style:font-size-complex="12pt" style:font-weight-complex="bold"/>
    </style:style>
    <style:style style:name="P35" style:family="paragraph" style:parent-style-name="No_20_Spacing">
      <style:paragraph-properties fo:text-align="justify" style:justify-single-word="false"/>
      <style:text-properties fo:color="#000000" fo:font-size="16pt" fo:font-weight="bold" style:font-size-asian="16pt" style:font-weight-asian="bold" style:font-size-complex="16pt" style:font-weight-complex="bold"/>
    </style:style>
    <style:style style:name="P36" style:family="paragraph" style:parent-style-name="No_20_Spacing">
      <style:paragraph-properties fo:text-align="justify" style:justify-single-word="false"/>
      <style:text-properties fo:color="#000000" fo:font-size="14pt" fo:font-weight="bold" style:font-size-asian="14pt" style:font-weight-asian="bold" style:font-size-complex="14pt" style:font-weight-complex="bold"/>
    </style:style>
    <style:style style:name="P37" style:family="paragraph" style:parent-style-name="No_20_Spacing">
      <style:paragraph-properties fo:text-align="justify" style:justify-single-word="false"/>
      <style:text-properties fo:font-weight="bold" style:font-weight-asian="bold" style:font-weight-complex="bold"/>
    </style:style>
    <style:style style:name="P38" style:family="paragraph" style:parent-style-name="No_20_Spacing">
      <style:text-properties fo:font-size="6pt" fo:font-weight="bold" style:font-size-asian="6pt" style:font-weight-asian="bold" style:font-size-complex="6pt" style:font-weight-complex="bold"/>
    </style:style>
    <style:style style:name="P39" style:family="paragraph" style:parent-style-name="No_20_Spacing">
      <style:paragraph-properties fo:margin-left="0in" fo:margin-right="0in" fo:text-indent="0.25in" style:auto-text-indent="false"/>
    </style:style>
    <style:style style:name="P40" style:family="paragraph" style:parent-style-name="No_20_Spacing">
      <style:paragraph-properties fo:margin-left="0in" fo:margin-right="0in" fo:text-indent="0.25in" style:auto-text-indent="false"/>
      <style:text-properties style:font-name="Arial" fo:font-weight="bold" fo:background-color="#ffff00" style:font-weight-asian="bold" style:font-name-complex="Arial3" style:font-weight-complex="bold"/>
    </style:style>
    <style:style style:name="P41" style:family="paragraph" style:parent-style-name="Standard">
      <style:paragraph-properties fo:margin-top="0in" fo:margin-bottom="0.111in" loext:contextual-spacing="false" fo:text-align="justify" style:justify-single-word="false"/>
    </style:style>
    <style:style style:name="P42" style:family="paragraph" style:parent-style-name="No_20_Spacing" style:master-page-name="Standard">
      <style:paragraph-properties fo:text-align="justify" style:justify-single-word="false" style:page-number="auto"/>
    </style:style>
    <style:style style:name="P43" style:family="paragraph" style:parent-style-name="No_20_Spacing" style:list-style-name="WWNum1">
      <style:text-properties fo:color="#0000ff" style:font-name="Arial" fo:font-size="12pt" fo:font-weight="bold" officeooo:paragraph-rsid="0013d8ec" style:font-size-asian="12pt" style:font-weight-asian="bold" style:font-name-complex="Arial3" style:font-size-complex="12pt" style:font-weight-complex="bold"/>
    </style:style>
    <style:style style:name="P44" style:family="paragraph" style:parent-style-name="No_20_Spacing" style:list-style-name="WWNum1">
      <style:text-properties fo:color="#0000ff" style:font-name="Arial" fo:font-weight="bold" style:language-asian="fr" style:country-asian="FR" style:font-weight-asian="bold" style:font-name-complex="Arial3" style:font-weight-complex="bold"/>
    </style:style>
    <style:style style:name="P45" style:family="paragraph" style:parent-style-name="No_20_Spacing" style:list-style-name="WWNum1">
      <style:text-properties fo:color="#0000ff" style:font-name="Arial" fo:font-weight="bold" style:font-weight-asian="bold" style:font-name-complex="Arial3" style:font-weight-complex="bold"/>
    </style:style>
    <style:style style:name="P46" style:family="paragraph" style:parent-style-name="No_20_Spacing">
      <style:paragraph-properties fo:text-align="justify" style:justify-single-word="false"/>
    </style:style>
    <style:style style:name="P47" style:family="paragraph" style:parent-style-name="No_20_Spacing">
      <style:text-properties style:font-name="Arial" fo:font-size="10pt" fo:font-weight="bold" style:font-size-asian="10pt" style:font-weight-asian="bold" style:font-name-complex="Arial3" style:font-size-complex="10pt" style:font-weight-complex="bold"/>
    </style:style>
    <style:style style:name="P48" style:family="paragraph" style:parent-style-name="Default" style:list-style-name="WWNum1">
      <style:text-properties fo:color="#7030a0" fo:font-weight="bold" style:font-weight-asian="bold" style:font-weight-complex="bold"/>
    </style:style>
    <style:style style:name="P49" style:family="paragraph">
      <loext:graphic-properties draw:fill="solid" draw:fill-color="#ffffff"/>
      <style:paragraph-properties fo:text-align="start"/>
      <style:text-properties fo:font-size="18pt"/>
    </style:style>
    <style:style style:name="P50" style:family="paragraph">
      <loext:graphic-properties draw:fill="solid" draw:fill-color="#ffffff"/>
    </style:style>
    <style:style style:name="P51" style:family="paragraph">
      <style:paragraph-properties fo:text-align="start"/>
      <style:text-properties style:text-line-through-style="none" style:text-line-through-type="none" style:font-name="Comic Sans MS" fo:font-size="12pt" fo:font-style="normal" style:text-underline-style="none"/>
    </style:style>
    <style:style style:name="P52" style:family="paragraph">
      <style:paragraph-properties fo:text-align="start"/>
      <style:text-properties style:text-line-through-style="none" style:text-line-through-type="none" style:font-name="Comic Sans MS" fo:font-size="11pt" fo:font-style="normal" style:text-underline-style="none"/>
    </style:style>
    <style:style style:name="T1" style:family="text">
      <style:text-properties fo:color="#000000" style:font-name="Arial" fo:font-size="12pt" fo:font-weight="bold" style:font-size-asian="12pt" style:font-weight-asian="bold" style:font-name-complex="Arial3" style:font-size-complex="12pt" style:font-weight-complex="bold"/>
    </style:style>
    <style:style style:name="T2" style:family="text">
      <style:text-properties fo:color="#000000" style:font-name="Arial" fo:font-size="12pt" fo:font-weight="bold" style:font-size-asian="12pt" style:font-weight-asian="bold" style:font-name-complex="Arial3" style:font-size-complex="12pt" style:font-weight-complex="bold"/>
    </style:style>
    <style:style style:name="T3" style:family="text">
      <style:text-properties fo:color="#000000" style:font-name="Arial" fo:font-weight="bold" style:font-weight-asian="bold" style:font-name-complex="Arial3" style:font-weight-complex="bold"/>
    </style:style>
    <style:style style:name="T4" style:family="text">
      <style:text-properties fo:color="#000000" fo:font-weight="bold" style:font-weight-asian="bold" style:font-weight-complex="bold"/>
    </style:style>
    <style:style style:name="T5" style:family="text">
      <style:text-properties fo:color="#000000" style:font-name="Arial1" fo:font-size="12pt" fo:font-weight="bold" style:font-size-asian="12pt" style:font-weight-asian="bold" style:font-name-complex="Arial3" style:font-size-complex="12pt" style:font-weight-complex="bold"/>
    </style:style>
    <style:style style:name="T6" style:family="text">
      <style:text-properties fo:color="#000000" style:font-name="Arial1" fo:font-weight="bold" style:font-weight-asian="bold" style:font-weight-complex="bold"/>
    </style:style>
    <style:style style:name="T7" style:family="text">
      <style:text-properties fo:color="#000000" style:font-name="Arial1" fo:font-size="11pt" fo:font-weight="bold" style:font-size-asian="11pt" style:font-weight-asian="bold" style:font-name-complex="Arial3" style:font-size-complex="11pt" style:font-weight-complex="bold"/>
    </style:style>
    <style:style style:name="T8" style:family="text">
      <style:text-properties fo:color="#000000" style:font-name="Arial1" fo:font-size="11pt" fo:font-weight="bold" style:font-size-asian="11pt" style:font-weight-asian="bold" style:font-size-complex="11pt" style:font-weight-complex="bold"/>
    </style:style>
    <style:style style:name="T9" style:family="text">
      <style:text-properties fo:color="#000000" style:font-name="Arial1" fo:font-size="11pt" fo:language="fr" fo:country="FR" fo:font-weight="bold" style:font-size-asian="11pt" style:language-asian="en" style:country-asian="US" style:font-weight-asian="bold" style:font-name-complex="Arial3" style:font-size-complex="11pt" style:language-complex="ar" style:country-complex="SA" style:font-weight-complex="bold"/>
    </style:style>
    <style:style style:name="T10" style:family="text">
      <style:text-properties style:font-name="Arial" fo:font-weight="bold" style:font-weight-asian="bold" style:font-name-complex="Arial3" style:font-weight-complex="bold"/>
    </style:style>
    <style:style style:name="T11" style:family="text">
      <style:text-properties style:font-name="Arial" fo:font-weight="bold" officeooo:rsid="0015bb3c" style:font-weight-asian="bold" style:font-name-complex="Arial3" style:font-weight-complex="bold"/>
    </style:style>
    <style:style style:name="T12" style:family="text">
      <style:text-properties style:font-name="Arial" fo:font-weight="bold" fo:background-color="#ffff00" loext:char-shading-value="0" style:font-weight-asian="bold" style:font-name-complex="Arial3" style:font-weight-complex="bold"/>
    </style:style>
    <style:style style:name="T13" style:family="text">
      <style:text-properties style:font-name="Arial" style:font-name-complex="Arial3"/>
    </style:style>
    <style:style style:name="T14" style:family="text">
      <style:text-properties style:font-name="Arial" fo:font-size="12pt" style:font-size-asian="12pt" style:font-name-complex="Arial3" style:font-size-complex="12pt"/>
    </style:style>
    <style:style style:name="T15" style:family="text">
      <style:text-properties style:font-name="Arial" fo:font-size="12pt" officeooo:rsid="0015bb3c" style:font-size-asian="12pt" style:font-name-complex="Arial3" style:font-size-complex="12pt"/>
    </style:style>
    <style:style style:name="T16" style:family="text">
      <style:text-properties style:font-name="Arial" fo:font-size="12pt" fo:font-weight="bold" style:font-size-asian="12pt" style:font-weight-asian="bold" style:font-name-complex="Arial3" style:font-size-complex="12pt" style:font-weight-complex="bold"/>
    </style:style>
    <style:style style:name="T17" style:family="text">
      <style:text-properties fo:color="#0000ff" style:font-name="Arial" fo:font-size="12pt" fo:font-weight="bold" style:font-size-asian="12pt" style:font-weight-asian="bold" style:font-name-complex="Arial3" style:font-size-complex="12pt" style:font-weight-complex="bold"/>
    </style:style>
    <style:style style:name="T18" style:family="text">
      <style:text-properties officeooo:rsid="0015bb3c"/>
    </style:style>
    <style:style style:name="T19" style:family="text">
      <style:text-properties officeooo:rsid="0017367a"/>
    </style:style>
    <style:style style:name="gr1" style:family="graphic">
      <style:graphic-properties draw:stroke="solid" svg:stroke-width="0.0102in" svg:stroke-color="#000000" draw:stroke-linejoin="miter" draw:fill="solid" draw:fill-color="#ffffff" draw:textarea-vertical-align="top" draw:auto-grow-height="false" fo:min-height="0in" fo:min-width="0in" fo:padding-top="0.0492in" fo:padding-bottom="0.0492in" fo:padding-left="0.0984in" fo:padding-right="0.0984in" fo:wrap-option="wrap" fo:margin-left="0.128in" fo:margin-right="0.1252in" fo:margin-top="0.0016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tab-stop="true"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ontrol text:anchor-type="char" draw:z-index="45" draw:name="Forme2" draw:style-name="gr3" draw:text-style-name="P52" svg:width="4.2335in" svg:height="0.3343in" svg:x="2.1543in" svg:y="0in" draw:control="control16"/><text:span text:style-name="T1">N</text:span><draw:custom-shape text:anchor-type="char" draw:z-index="3" draw:style-name="gr2" draw:text-style-name="P50" svg:width="4.687in" svg:height="0.4996in" svg:x="2.2925in" svg:y="-0.1063in"><text:p/><draw:enhanced-geometry draw:type="0"/></draw:custom-shape><draw:custom-shape text:anchor-type="char" draw:z-index="4" draw:style-name="gr2" draw:text-style-name="P50" svg:width="0.0012in" svg:height="0.0012in" svg:x="2.2925in" svg:y="-0.1063in"><text:p/><draw:enhanced-geometry draw:type="0"/></draw:custom-shape><text:span text:style-name="T1">OM / PRENOM / CLASSE</text:span></text:p>
      <text:p text:style-name="P2"><draw:custom-shape text:anchor-type="char" draw:z-index="5" draw:style-name="gr2" draw:text-style-name="P50" svg:width="0.0551in" svg:height="0.0205in" svg:x="7.0591in" svg:y="0.2583in"><text:p/><draw:enhanced-geometry draw:type="0"/></draw:custom-shape></text:p>
      <text:p text:style-name="P2">CHAPITRE 1 La commande reflexe du muscle</text:p>
      <text:p text:style-name="P4"/>
      <text:p text:style-name="P5">Pour apprécier l'intégrité du système neuromusculaire, le sujet d’étude sera le réflexe myotatique. </text:p>
      <text:list xml:id="list1890741974" text:style-name="WWNum1">
        <text:list-item>
          <text:p text:style-name="P48">Comment se caractérise un mouvement « réflexe myotatique » ?</text:p>
        </text:list-item>
        <text:list-item>
          <text:p text:style-name="P48">Comment se déclenche-t-il ?</text:p>
        </text:list-item>
      </text:list>
      <text:p text:style-name="P6"/>
      <text:p text:style-name="P3">I- LE CIRCUIT NERVEUX D’UN REFLEXE MYOTATIQUE :</text:p>
      <text:p text:style-name="P11"/>
      <text:p text:style-name="P10"><text:span text:style-name="T10">À tout moment certains de nos muscles provoquent des mouvements qui nous permettent de rester en équilibre. Ce sont ces mouvements involontaires que l’on définit comme des réflexes myotatiques. Les médecins testent ces mouvements pour vérifier l’intégrité du système nerveux</text:span><text:span text:style-name="T13">.</text:span></text:p>
      <text:p text:style-name="P12"/>
      <text:list xml:id="list131203432482212" text:continue-numbering="true" text:style-name="WWNum1">
        <text:list-item>
          <text:p text:style-name="P43">Faîtes une recherche pour trouver d’<text:span text:style-name="T18">autr</text:span>es exemples de mouvements réflexes.</text:p>
        </text:list-item>
      </text:list>
      <text:p text:style-name="P14"><draw:control text:anchor-type="char" draw:z-index="30" draw:name="Forme1" draw:style-name="gr3" draw:text-style-name="P51" svg:width="7.2748in" svg:height="0.7598in" svg:x="0.061in" svg:y="0.1134in" draw:control="control1"/></text:p>
      <text:p text:style-name="P14"/>
      <text:p text:style-name="P14"/>
      <text:p text:style-name="P14"/>
      <text:p text:style-name="P13"/>
      <text:p text:style-name="P13"/>
      <text:p text:style-name="No_20_Spacing"><text:span text:style-name="T16">Question : <text:s/></text:span><text:span text:style-name="T14">Comment se définit le réflexe myotatique ? Comment le système nerveux est-il impliqué dans sa réalisation ?</text:span></text:p>
      <text:p text:style-name="P15"/>
      <text:p text:style-name="No_20_Spacing"><text:span text:style-name="T12">ACTIVITE 1</text:span><text:span text:style-name="T10"> MISE EN EVIDENCE DES ELEMENTS IMPLIQUES DANS UN MOUVEMENT REFLEXE</text:span></text:p>
      <text:p text:style-name="P23"/>
      <text:p text:style-name="P7">Q1- Analyser les résultats de l’électromyogramme obtenus sur la planche d’équilibre et pour le test réaliser au marteau à réflexes.</text:p>
      <text:p text:style-name="P1"><draw:custom-shape text:anchor-type="char" draw:z-index="6" draw:style-name="gr2" draw:text-style-name="P50" svg:width="0.0012in" svg:height="0.0012in" svg:x="0.0146in" svg:y="0.0508in"><text:p/><draw:enhanced-geometry draw:type="0"/></draw:custom-shape></text:p>
      <text:p text:style-name="P8"><draw:custom-shape text:anchor-type="char" draw:z-index="7" draw:style-name="gr2" draw:text-style-name="P50" svg:width="6.8886in" svg:height="1.698in" svg:x="0.0953in" svg:y="0.0681in"><text:p/><draw:enhanced-geometry draw:type="0"/></draw:custom-shape><draw:control text:anchor-type="char" draw:z-index="31" draw:name="Forme1" draw:style-name="gr3" draw:text-style-name="P51" svg:width="7.2748in" svg:height="1.7642in" svg:x="0.061in" svg:y="0.0484in" draw:control="control2"/></text:p>
      <text:p text:style-name="P8"/>
      <text:p text:style-name="P8"/>
      <text:p text:style-name="P8"/>
      <text:p text:style-name="P8"/>
      <text:p text:style-name="P8"/>
      <text:p text:style-name="P1"/>
      <text:p text:style-name="P1"/>
      <text:p text:style-name="P1"/>
      <text:p text:style-name="P1"/>
      <text:p text:style-name="P1"/>
      <text:p text:style-name="P1"/>
      <text:p text:style-name="P24">Q2- Expliquer pourquoi le réflexe myotatique permet à tout instant le maintien de la posture et de l’équilibre.</text:p>
      <text:p text:style-name="P24"><draw:custom-shape text:anchor-type="char" draw:z-index="8" draw:style-name="gr2" draw:text-style-name="P50" svg:width="6.8886in" svg:height="1.2579in" svg:x="0.0953in" svg:y="0.1075in"><text:p/><draw:enhanced-geometry draw:type="0"/></draw:custom-shape><draw:custom-shape text:anchor-type="char" draw:z-index="9" draw:style-name="gr2" draw:text-style-name="P50" svg:width="0.0012in" svg:height="0.0012in" svg:x="-0.0102in" svg:y="0.1091in"><text:p/><draw:enhanced-geometry draw:type="0"/></draw:custom-shape><draw:control text:anchor-type="char" draw:z-index="32" draw:name="Forme1" draw:style-name="gr3" draw:text-style-name="P51" svg:width="7.2748in" svg:height="1.0988in" svg:x="0.061in" svg:y="0.1256in" draw:control="control3"/></text:p>
      <text:p text:style-name="P26"/>
      <text:p text:style-name="P26"/>
      <text:p text:style-name="P26"/>
      <text:p text:style-name="P26"/>
      <text:p text:style-name="P26"/>
      <text:p text:style-name="P26"/>
      <text:p text:style-name="P26"/>
      <text:p text:style-name="P26"/>
      <text:p text:style-name="P24">Q3- Formuler une hypothèse concernant le centre nerveux impliqué dans le réflexe.</text:p>
      <text:p text:style-name="P31"><draw:custom-shape text:anchor-type="char" draw:z-index="10" draw:style-name="gr2" draw:text-style-name="P50" svg:width="6.8886in" svg:height="1.3614in" svg:x="0.0953in" svg:y="0.1409in"><text:p/><draw:enhanced-geometry draw:type="0"/></draw:custom-shape><draw:custom-shape text:anchor-type="char" draw:z-index="11" draw:style-name="gr2" draw:text-style-name="P50" svg:width="0.0012in" svg:height="0.0012in" svg:x="0.028in" svg:y="0.1874in"><text:p/><draw:enhanced-geometry draw:type="0"/></draw:custom-shape><draw:control text:anchor-type="char" draw:z-index="33" draw:name="Forme1" draw:style-name="gr3" draw:text-style-name="P51" svg:width="7.2748in" svg:height="1.1441in" svg:x="0.061in" svg:y="0.2008in" draw:control="control4"/></text:p>
      <text:p text:style-name="P31"/>
      <text:p text:style-name="P16"/>
      <text:p text:style-name="P18"/>
      <text:p text:style-name="P17"/>
      <text:p text:style-name="P17"/>
      <text:p text:style-name="P12"/>
      <text:p text:style-name="P12"/>
      <text:p text:style-name="P12"><text:soft-page-break/></text:p>
      <text:p text:style-name="P10"><text:span text:style-name="T17">Q4- Déterminer le nombre de neurones impliqués dans la boucle réflexe myotatique.</text:span><text:span text:style-name="T13"> </text:span><text:span text:style-name="T17">Préciser la localisation de ces neurones.</text:span></text:p>
      <text:p text:style-name="P27"><draw:custom-shape text:anchor-type="char" draw:z-index="12" draw:style-name="gr2" draw:text-style-name="P50" svg:width="6.8886in" svg:height="1.0134in" svg:x="0.0953in" svg:y="0.0339in"><text:p/><draw:enhanced-geometry draw:type="0"/></draw:custom-shape><draw:custom-shape text:anchor-type="char" draw:z-index="13" draw:style-name="gr2" draw:text-style-name="P50" svg:width="0.0012in" svg:height="0.0012in" svg:x="-0.0063in" svg:y="0.1063in"><text:p/><draw:enhanced-geometry draw:type="0"/></draw:custom-shape><draw:control text:anchor-type="char" draw:z-index="34" draw:name="Forme1" draw:style-name="gr3" draw:text-style-name="P51" svg:width="7.2748in" svg:height="0.9539in" svg:x="0.061in" svg:y="0.0854in" draw:control="control5"/></text:p>
      <text:p text:style-name="P27"/>
      <text:p text:style-name="P27"/>
      <text:p text:style-name="P27"/>
      <text:p text:style-name="P27"/>
      <text:p text:style-name="P27"/>
      <text:p text:style-name="P27"/>
      <text:p text:style-name="P25">Q5-Utiliser les informations recueillies pour décrire les évènements successifs qui interviennent dans le circuit qui génère un réflexe myotatique. <text:bookmark text:name="_Hlk38728309"/><text:bookmark text:name="_Hlk38732692"/></text:p>
      <text:p text:style-name="P17"><draw:custom-shape text:anchor-type="char" draw:z-index="14" draw:style-name="gr2" draw:text-style-name="P50" svg:width="6.8886in" svg:height="2.7362in" svg:x="0.0953in" svg:y="0.1173in"><text:p/><draw:enhanced-geometry draw:type="0"/></draw:custom-shape></text:p>
      <text:p text:style-name="P17"><draw:control text:anchor-type="char" draw:z-index="35" draw:name="Forme1" draw:style-name="gr3" draw:text-style-name="P51" svg:width="7.2748in" svg:height="2.2516in" svg:x="0.061in" svg:y="0.1134in" draw:control="control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II- LA PROPAGA<text:span text:style-name="T19">T</text:span>ION DES MESSAGES NERVEUX :</text:p>
      <text:p text:style-name="P20"/>
      <text:p text:style-name="P10"><text:span text:style-name="T16">Question : </text:span><text:span text:style-name="T14">Comment le message nerveux est-il généré par le récepteur sensoriel ? Comment est -il transmis par les voies nerveuses ?</text:span></text:p>
      <text:p text:style-name="P34"/>
      <text:p text:style-name="P39"><text:span text:style-name="T12">ACTIVITE 2</text:span><text:span text:style-name="T10"> NAISSANCE ET TRANSPORT DU MESSAGE NERVEUX</text:span></text:p>
      <text:p text:style-name="P32"/>
      <text:p text:style-name="P17"/>
      <text:p text:style-name="P25">Q6-Donner les caractéristiques du potentiel de repos et du potentiel d’action.</text:p>
      <text:p text:style-name="P25"/>
      <text:p text:style-name="P29"><draw:custom-shape text:anchor-type="char" draw:z-index="15" draw:style-name="gr2" draw:text-style-name="P50" svg:width="6.8886in" svg:height="1.5134in" svg:x="0.0953in" svg:y="0.0681in"><text:p/><draw:enhanced-geometry draw:type="0"/></draw:custom-shape><draw:custom-shape text:anchor-type="char" draw:z-index="16" draw:style-name="gr2" draw:text-style-name="P50" svg:width="0.0012in" svg:height="0.0012in" svg:x="-0.0874in" svg:y="0.1217in"><text:p/><draw:enhanced-geometry draw:type="0"/></draw:custom-shape><draw:control text:anchor-type="char" draw:z-index="36" draw:name="Forme1" draw:style-name="gr3" draw:text-style-name="P51" svg:width="7.2748in" svg:height="1.6886in" svg:x="0.061in" svg:y="0.1134in" draw:control="control7"/></text:p>
      <text:p text:style-name="P29"/>
      <text:p text:style-name="P29"/>
      <text:p text:style-name="P29"/>
      <text:p text:style-name="P29"/>
      <text:p text:style-name="P29"/>
      <text:p text:style-name="P29"/>
      <text:p text:style-name="P29"/>
      <text:p text:style-name="P29"/>
      <text:p text:style-name="P29"/>
      <text:p text:style-name="P29"/>
      <text:p text:style-name="P25">Q7- Expliquer comment un coup de marteau porté sur le tendon d’Achille peut générer un message nerveux.</text:p>
      <text:p text:style-name="P29"><draw:custom-shape text:anchor-type="char" draw:z-index="17" draw:style-name="gr2" draw:text-style-name="P50" svg:width="6.8886in" svg:height="1.828in" svg:x="0.0953in" svg:y="0.0598in"><text:p/><draw:enhanced-geometry draw:type="0"/></draw:custom-shape><draw:custom-shape text:anchor-type="char" draw:z-index="18" draw:style-name="gr2" draw:text-style-name="P50" svg:width="0.0012in" svg:height="0.0012in" svg:x="-0.1146in" svg:y="0.0665in"><text:p/><draw:enhanced-geometry draw:type="0"/></draw:custom-shape><draw:control text:anchor-type="char" draw:z-index="37" draw:name="Forme1" draw:style-name="gr3" draw:text-style-name="P51" svg:width="7.2748in" svg:height="1.6835in" svg:x="-0.0618in" svg:y="0.1098in" draw:control="control8"/></text:p>
      <text:p text:style-name="P29"/>
      <text:p text:style-name="P29"/>
      <text:p text:style-name="P29"/>
      <text:p text:style-name="P29"/>
      <text:p text:style-name="P29"/>
      <text:p text:style-name="P29"/>
      <text:p text:style-name="P29"/>
      <text:p text:style-name="P29"/>
      <text:p text:style-name="P29"/>
      <text:p text:style-name="P29"><text:soft-page-break/></text:p>
      <text:p text:style-name="P25">Q8- Établir la relation existante entre l’intensité du stimulus et les caractéristiques du message nerveux généré par le récepteur sensoriel.</text:p>
      <text:p text:style-name="P35"><draw:custom-shape text:anchor-type="char" draw:z-index="19" draw:style-name="gr2" draw:text-style-name="P50" svg:width="6.8886in" svg:height="0.9161in" svg:x="0.0953in" svg:y="0.1571in"><text:p/><draw:enhanced-geometry draw:type="0"/></draw:custom-shape><draw:custom-shape text:anchor-type="char" draw:z-index="20" draw:style-name="gr2" draw:text-style-name="P50" svg:width="0.0012in" svg:height="0.0012in" svg:x="-0.1555in" svg:y="0.1626in"><text:p/><draw:enhanced-geometry draw:type="0"/></draw:custom-shape><draw:control text:anchor-type="char" draw:z-index="38" draw:name="Forme1" draw:style-name="gr3" draw:text-style-name="P51" svg:width="7.2748in" svg:height="1.0906in" svg:x="0.061in" svg:y="0.0543in" draw:control="control9"/></text:p>
      <text:p text:style-name="P36"/>
      <text:p text:style-name="P36"/>
      <text:p text:style-name="P36"/>
      <text:p text:style-name="P36"/>
      <text:p text:style-name="P25"/>
      <text:p text:style-name="P10"><text:span text:style-name="T17">Q9- </text:span><text:span text:style-name="T7">On sait que le message circule le long de la fibre nerveuse sensitive. Afin de d</text:span><text:span text:style-name="T8">écouvrir comment se propage les messages sur cette voie nerveuse, vous devez vous rendre sur l’animation suivante :</text:span><text:a xlink:type="simple" xlink:href="http://viasvt.fr/potentiel-action/propagation-pa.html" text:style-name="Internet_20_link" text:visited-style-name="Visited_20_Internet_20_Link"><text:span text:style-name="Internet_20_link">http://viasvt.fr/potentiel-action/propagation-pa.html</text:span></text:a><text:span text:style-name="Internet_20_link"><text:span text:style-name="T9"> </text:span></text:span></text:p>
      <text:list xml:id="list131202676175383" text:continue-numbering="true" text:style-name="WWNum1">
        <text:list-item>
          <text:p text:style-name="P44">Cliquez sur le bouton marche de l'oscilloscope pour le démarrer.</text:p>
        </text:list-item>
        <text:list-item>
          <text:p text:style-name="P44">Tirez sur l'électrode de mesure pour la planter dans la fibre nerveuse.</text:p>
        </text:list-item>
        <text:list-item>
          <text:p text:style-name="P44">Cliquez sur le bouton marche de l'oscilloscope pour le démarrer.</text:p>
        </text:list-item>
        <text:list-item>
          <text:p text:style-name="P44">Choisir une intensité de stimulation de la fibre nerveuse puis cliquez sur le bouton de stimulation pour déclencher l'enregistrement.</text:p>
        </text:list-item>
        <text:list-item>
          <text:p text:style-name="P45">Cliquez sur la stimulation S pour déclencher l'animation</text:p>
        </text:list-item>
        <text:list-item>
          <text:p text:style-name="P45">Présenter les observations.</text:p>
        </text:list-item>
      </text:list>
      <text:p text:style-name="P33"/>
      <text:p text:style-name="P25">Sinon utiliser le document 4 et expliquer la propagation des messages sur les voies nerveuses.</text:p>
      <text:p text:style-name="P24"><draw:custom-shape text:anchor-type="char" draw:z-index="21" draw:style-name="gr2" draw:text-style-name="P50" svg:width="6.8886in" svg:height="2.1295in" svg:x="0.0953in" svg:y="0.0925in"><text:p/><draw:enhanced-geometry draw:type="0"/></draw:custom-shape><draw:control text:anchor-type="char" draw:z-index="39" draw:name="Forme1" draw:style-name="gr3" draw:text-style-name="P51" svg:width="7.2748in" svg:height="2.0224in" svg:x="0.061in" svg:y="0.1646in" draw:control="control10"/></text:p>
      <text:p text:style-name="P19"/>
      <text:p text:style-name="P19"><draw:custom-shape text:anchor-type="paragraph" draw:z-index="1" draw:name="Forme libre : forme 2" draw:style-name="gr1" draw:text-style-name="P49" svg:width="0.0016in" svg:height="0.0016in" svg:x="0.128in" svg:y="0.095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9"/>
      <text:p text:style-name="P19"/>
      <text:p text:style-name="P19"/>
      <text:p text:style-name="P17"/>
      <text:p text:style-name="P17"/>
      <text:p text:style-name="P17"/>
      <text:p text:style-name="P37"/>
      <text:p text:style-name="P3">III- LA TRANSMISSION DES MESSAGES D’UNE CELLULE A L’AUTRE :</text:p>
      <text:p text:style-name="P38"/>
      <text:p text:style-name="P17"/>
      <text:p text:style-name="No_20_Spacing"><text:span text:style-name="T16">Question : </text:span><text:span text:style-name="T14">Comment l</text:span><text:span text:style-name="T15">e </text:span><text:span text:style-name="T14">message nerveux </text:span><text:span text:style-name="T15">passe-t-il d’une cellule à l’autre</text:span><text:span text:style-name="T14"> ? </text:span></text:p>
      <text:p text:style-name="P40"/>
      <text:p text:style-name="P39"><text:span text:style-name="T12">ACTIVITE 3</text:span><text:span text:style-name="T10"> LE FONCTIONNEMENT D’UNE SYNAPSE :</text:span></text:p>
      <text:p text:style-name="P19"/>
      <text:p text:style-name="P24"><draw:custom-shape text:anchor-type="char" draw:z-index="22" draw:style-name="gr2" draw:text-style-name="P50" svg:width="0.0012in" svg:height="0.0012in" svg:x="-0.0055in" svg:y="0.2181in"><text:p/><draw:enhanced-geometry draw:type="0"/></draw:custom-shape>Q10-Comparer les deux synapses.</text:p>
      <text:p text:style-name="P26"><draw:custom-shape text:anchor-type="char" draw:z-index="23" draw:style-name="gr2" draw:text-style-name="P50" svg:width="6.8886in" svg:height="1.2079in" svg:x="0.0953in" svg:y="0.0681in"><text:p/><draw:enhanced-geometry draw:type="0"/></draw:custom-shape><draw:control text:anchor-type="char" draw:z-index="40" draw:name="Forme1" draw:style-name="gr3" draw:text-style-name="P51" svg:width="7.2748in" svg:height="1.0831in" svg:x="0.061in" svg:y="0.1098in" draw:control="control11"/></text:p>
      <text:p text:style-name="P26"/>
      <text:p text:style-name="P26"/>
      <text:p text:style-name="P26"/>
      <text:p text:style-name="P26"/>
      <text:p text:style-name="P26"/>
      <text:p text:style-name="P26"/>
      <text:p text:style-name="P30"/>
      <text:p text:style-name="P24"/>
      <text:p text:style-name="P24">Q11- Quelles sont les conditions nécessaires à l’excitation d’une cellule musculaire ?</text:p>
      <text:p text:style-name="P28"><draw:custom-shape text:anchor-type="char" draw:z-index="24" draw:style-name="gr2" draw:text-style-name="P50" svg:width="6.8886in" svg:height="1.1732in" svg:x="0.0953in" svg:y="0.0953in"><text:p/><draw:enhanced-geometry draw:type="0"/></draw:custom-shape><draw:control text:anchor-type="char" draw:z-index="41" draw:name="Forme1" draw:style-name="gr3" draw:text-style-name="P51" svg:width="7.2748in" svg:height="0.9748in" svg:x="0.061in" svg:y="0.1252in" draw:control="control12"/></text:p>
      <text:p text:style-name="P28"/>
      <text:p text:style-name="P28"><draw:custom-shape text:anchor-type="char" draw:z-index="25" draw:style-name="gr2" draw:text-style-name="P50" svg:width="0.0012in" svg:height="0.0012in" svg:x="-0.0063in" svg:y="0.0016in"><text:p/><draw:enhanced-geometry draw:type="0"/></draw:custom-shape></text:p>
      <text:p text:style-name="P28"/>
      <text:p text:style-name="P28"/>
      <text:p text:style-name="P28"/>
      <text:p text:style-name="P24"><text:soft-page-break/></text:p>
      <text:p text:style-name="P24">Q12- Montrer comment est codé le message nerveux au niveau de la synapse.</text:p>
      <text:p text:style-name="P19"><draw:custom-shape text:anchor-type="char" draw:z-index="26" draw:style-name="gr2" draw:text-style-name="P50" svg:width="6.8886in" svg:height="2.1248in" svg:x="0.0953in" svg:y="0.1236in"><text:p/><draw:enhanced-geometry draw:type="0"/></draw:custom-shape></text:p>
      <text:p text:style-name="P19"><draw:custom-shape text:anchor-type="char" draw:z-index="27" draw:style-name="gr2" draw:text-style-name="P50" svg:width="0.0012in" svg:height="0.0012in" svg:x="0.128in" svg:y="0.0953in"><text:p/><draw:enhanced-geometry draw:type="0"/></draw:custom-shape><draw:control text:anchor-type="char" draw:z-index="42" draw:name="Forme1" draw:style-name="gr3" draw:text-style-name="P51" svg:width="7.2748in" svg:height="2.0449in" svg:x="0.061in" svg:y="0.0484in" draw:control="control13"/></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
      <text:p text:style-name="P28">Q13- Construire un schéma fonctionnel d’une synapse pour expliquer comment le message nerveux passe d’une cellule à l’autre.</text:p>
      <text:p text:style-name="P24"><draw:custom-shape text:anchor-type="char" draw:z-index="28" draw:style-name="gr2" draw:text-style-name="P50" svg:width="6.8886in" svg:height="2.3689in" svg:x="0.0953in" svg:y="0.1264in"><text:p/><draw:enhanced-geometry draw:type="0"/></draw:custom-shape></text:p>
      <text:p text:style-name="P19"><draw:control text:anchor-type="char" draw:z-index="43" draw:name="Forme1" draw:style-name="gr3" draw:text-style-name="P51" svg:width="7.2748in" svg:height="2.2248in" svg:x="0.061in" svg:y="0.1134in" draw:control="control14"/></text:p>
      <text:p text:style-name="P19"><draw:custom-shape text:anchor-type="paragraph" draw:z-index="0" draw:name="Forme libre : forme 1" draw:style-name="gr1" draw:text-style-name="P49" svg:width="0.0016in" svg:height="0.0016in" svg:x="0.128in" svg:y="0.095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9"/>
      <text:p text:style-name="P19"/>
      <text:p text:style-name="P19"/>
      <text:p text:style-name="P3"/>
      <text:p text:style-name="P3"/>
      <text:p text:style-name="P3"/>
      <text:p text:style-name="P3"/>
      <text:p text:style-name="P3">IV- DU MESSAGE NERVEUX A LA CONTRACTION CELLULAIRE :</text:p>
      <text:p text:style-name="P40"/>
      <text:p text:style-name="No_20_Spacing"><text:span text:style-name="T16">Question : </text:span><text:span text:style-name="T14">Comment un message nerveux</text:span><text:span text:style-name="T16"> </text:span><text:span text:style-name="T14">peut-il déclencher une contraction musculaire ?</text:span></text:p>
      <text:p text:style-name="P40"/>
      <text:p text:style-name="P39"><text:span text:style-name="T12">ACTIVITE 4</text:span><text:span text:style-name="T10"> L</text:span><text:span text:style-name="T11">E DECLENCHEMENT DE L</text:span><text:span text:style-name="T10">A </text:span><text:span text:style-name="T11">REPONSE</text:span><text:span text:style-name="T10"> LA FIBRE MUSCULAIRE</text:span></text:p>
      <text:p text:style-name="P22"/>
      <text:p text:style-name="P21"/>
      <text:p text:style-name="P9">Q14- À partir de l’analyse des expériences, démontrez l’intervention des ions calcium dans le déclenchement de la contraction cellulaire.</text:p>
      <text:p text:style-name="P24"><draw:custom-shape text:anchor-type="char" draw:z-index="29" draw:style-name="gr2" draw:text-style-name="P50" svg:width="6.8886in" svg:height="2.5732in" svg:x="0.0953in" svg:y="0.1264in"><text:p/><draw:enhanced-geometry draw:type="0"/></draw:custom-shape></text:p>
      <text:p text:style-name="P19"><draw:control text:anchor-type="char" draw:z-index="44" draw:name="Forme1" draw:style-name="gr3" draw:text-style-name="P51" svg:width="7.2748in" svg:height="2.4531in" svg:x="0.061in" svg:y="0.1134in" draw:control="control15"/></text:p>
      <text:p text:style-name="P19"><draw:custom-shape text:anchor-type="paragraph" draw:z-index="2" draw:name="Forme libre : forme 3" draw:style-name="gr1" draw:text-style-name="P49" svg:width="0.0016in" svg:height="0.0016in" svg:x="0.128in" svg:y="0.095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9"/>
      <text:p text:style-name="P19"/>
      <text:p text:style-name="P19"/>
      <text:p text:style-name="P3"/>
      <text:p text:style-name="P3"/>
      <text:p text:style-name="P3"/>
      <text:p text:style-name="P24"/>
      <text:p text:style-name="P24"/>
      <text:p text:style-name="P9">Q15- Réaliser votre schéma bilan.</text:p>
      <text:p text:style-name="P41"><text:a xlink:type="simple" xlink:href="http://viasvt.fr/potentiel-action/propagation-pa.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mic Sans MS" svg:font-family="'Comic Sans MS'" style:font-adornments="Normal" style:font-family-generic="script"/>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style01" style:family="text" style:parent-style-name="Default_20_Paragraph_20_Font">
      <style:text-properties fo:color="#000000"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font-style-complex="normal" style:font-weight-complex="normal"/>
    </style:style>
    <style:style style:name="ListLabel_20_1" style:display-name="ListLabel 1"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8pt" fo:font-weight="bold" style:font-size-asian="18pt"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Arial3"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size="11pt" style:font-size-asian="11pt" style:font-size-complex="11pt"/>
    </style:style>
    <style:style style:name="style-scop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ListLabel_20_25" style:display-name="ListLabel 25" style:family="text">
      <style:text-properties fo:font-size="18pt" fo:font-weight="bold" style:font-size-asian="18pt" style:font-weight-asian="bold"/>
    </style:style>
    <style:style style:name="ListLabel_20_26" style:display-name="ListLabel 26" style:family="text">
      <style:text-properties fo:color="#0000ff" fo:font-size="12pt" fo:font-weight="bold" style:font-size-asian="12pt" style:font-weight-asian="bold" style:font-name-complex="Arial3"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font-weight-asian="bold" style:font-name-complex="Arial3" style:font-family-complex="Aria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fo:font-weight="bold" style:font-weight-asian="bold" style:font-weight-complex="bold"/>
    </style:style>
    <style:style style:name="ListLabel_20_71" style:display-name="ListLabel 71"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72" style:display-name="ListLabel 72"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73" style:display-name="ListLabel 73"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ListLabel_20_75" style:display-name="ListLabel 75"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85" style:display-name="ListLabel 85"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86" style:display-name="ListLabel 86" style:family="text">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ListLabel_20_87" style:display-name="ListLabel 87"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97" style:display-name="ListLabel 97"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98" style:display-name="ListLabel 98" style:family="text">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ListLabel_20_99" style:display-name="ListLabel 99"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109" style:display-name="ListLabel 109"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10" style:display-name="ListLabel 110" style:family="text">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ListLabel_20_111" style:display-name="ListLabel 111"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121" style:display-name="ListLabel 121"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22" style:display-name="ListLabel 122" style:family="text">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ListLabel_20_123" style:display-name="ListLabel 123"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133" style:display-name="ListLabel 133"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Label_20_143" style:display-name="ListLabel 143" style:family="text">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43"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4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8"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3945in" fo:margin-bottom="0.2957in" fo:margin-left="0.5909in" fo:margin-right="0.5898in" style:writing-mode="lr-tb" style:layout-grid-color="#c0c0c0" style:layout-grid-lines="44"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5T03:12:00</meta:creation-date>
    <meta:initial-creator>nat li</meta:initial-creator>
    <dc:description>TEXTE</dc:description>
    <dc:language>fr-FR</dc:language>
    <meta:print-date>2020-04-25T04:27:00</meta:print-date>
    <dc:date>2020-04-26T13:12:00.896000000</dc:date>
    <meta:editing-cycles>20</meta:editing-cycles>
    <meta:editing-duration>PT2M42S</meta:editing-duration>
    <meta:generator>LibreOffice/6.1.4.2$Windows_x86 LibreOffice_project/9d0f32d1f0b509096fd65e0d4bec26ddd1938fd3</meta:generator>
    <meta:document-statistic meta:table-count="0" meta:image-count="0" meta:object-count="0" meta:page-count="4" meta:paragraph-count="41" meta:word-count="551" meta:character-count="3611" meta:non-whitespace-character-count="3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