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647cm" style:rel-column-width="6350*"/>
    </style:style>
    <style:style style:name="Tableau1.B" style:family="table-column">
      <style:table-column-properties style:column-width="15.353cm" style:rel-column-width="59185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58cm" style:rel-column-width="12946*"/>
    </style:style>
    <style:style style:name="Tableau2.B" style:family="table-column">
      <style:table-column-properties style:column-width="2.26cm" style:rel-column-width="8710*"/>
    </style:style>
    <style:style style:name="Tableau2.C" style:family="table-column">
      <style:table-column-properties style:column-width="11.382cm" style:rel-column-width="4387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81" style:font-name="Arial" fo:font-size="10pt" style:font-size-asian="10pt" style:font-size-complex="10pt"/>
    </style:style>
    <style:style style:name="P10" style:family="paragraph" style:parent-style-name="Standard">
      <style:paragraph-properties style:text-autospace="none"/>
      <style:text-properties fo:color="#000081"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T1" style:family="text">
      <style:text-properties fo:color="#000081" style:font-name="Arial"/>
    </style:style>
    <style:style style:name="T2" style:family="text">
      <style:text-properties fo:color="#000081" style:font-name="Arial"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ème B : Corps humain et santé</text:p>
      <text:p text:style-name="P4">Thème B2 : Variation génétique et santé</text:p>
      <text:p text:style-name="P3"/>
      <text:p text:style-name="P7"><text:span text:style-name="T3">Consigne :</text:span> Pour le sujet qui vous est attribué, préparer une fiche qui présente la maladie et détaille les points suivants :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float" office:value="1">
            <text:p text:style-name="P8">1</text:p>
          </table:table-cell>
          <table:table-cell table:style-name="Tableau1.B1" office:value-type="string">
            <text:p text:style-name="P8">Fréquence de la maladie en France et dans le monde</text:p>
          </table:table-cell>
        </table:table-row>
        <table:table-row>
          <table:table-cell table:style-name="Tableau1.A2" office:value-type="float" office:value="2">
            <text:p text:style-name="P8">2</text:p>
          </table:table-cell>
          <table:table-cell table:style-name="Tableau1.B2" office:value-type="string">
            <text:p text:style-name="P8">Symptômes et diagnostic</text:p>
          </table:table-cell>
        </table:table-row>
        <table:table-row>
          <table:table-cell table:style-name="Tableau1.A2" office:value-type="float" office:value="3">
            <text:p text:style-name="P8">3</text:p>
          </table:table-cell>
          <table:table-cell table:style-name="Tableau1.B2" office:value-type="string">
            <text:p text:style-name="P8">Causes génétiques : mutations, dominance des allèles sain/muté, hétéro/homozygotie, ...</text:p>
          </table:table-cell>
        </table:table-row>
        <table:table-row>
          <table:table-cell table:style-name="Tableau1.A2" office:value-type="float" office:value="4">
            <text:p text:style-name="P8">4</text:p>
          </table:table-cell>
          <table:table-cell table:style-name="Tableau1.B2" office:value-type="string">
            <text:p text:style-name="P8">Phénotype de le maladie aux différentes échelles : organisme, organe, cellule, molécule</text:p>
          </table:table-cell>
        </table:table-row>
        <table:table-row>
          <table:table-cell table:style-name="Tableau1.A2" office:value-type="float" office:value="5">
            <text:p text:style-name="P8">5</text:p>
          </table:table-cell>
          <table:table-cell table:style-name="Tableau1.B2" office:value-type="string">
            <text:p text:style-name="P8">Mode de transmission de la maladie, probabilité de transmission familiale</text:p>
          </table:table-cell>
        </table:table-row>
        <table:table-row>
          <table:table-cell table:style-name="Tableau1.A2" office:value-type="float" office:value="6">
            <text:p text:style-name="P8">6</text:p>
          </table:table-cell>
          <table:table-cell table:style-name="Tableau1.B2" office:value-type="string">
            <text:p text:style-name="P8">Influence positive et négative des facteurs environnementaux sur le développement de la maladie</text:p>
          </table:table-cell>
        </table:table-row>
        <table:table-row>
          <table:table-cell table:style-name="Tableau1.A2" office:value-type="float" office:value="7">
            <text:p text:style-name="P8">7</text:p>
          </table:table-cell>
          <table:table-cell table:style-name="Tableau1.B2" office:value-type="string">
            <text:p text:style-name="P8">Traitements possibles</text:p>
          </table:table-cell>
        </table:table-row>
        <table:table-row>
          <table:table-cell table:style-name="Tableau1.A2" office:value-type="float" office:value="8">
            <text:p text:style-name="P8">8</text:p>
          </table:table-cell>
          <table:table-cell table:style-name="Tableau1.B2" office:value-type="string">
            <text:p text:style-name="P8">Mesures de prévention possibles</text:p>
          </table:table-cell>
        </table:table-row>
      </table:table>
      <text:p text:style-name="P3"/>
      <text:p text:style-name="P3"><text:span text:style-name="T4">Attention</text:span><text:span text:style-name="T6"> : privilégier des sources scientifiques c'est à dire des sites internets comme ceux de l'inserm, du cnrs, de la ligue contre le cancer (...) plutôt que des sites de vulgarisation (passportsanté, doctissimo, …)</text:span></text:p>
      <text:p text:style-name="P5">Voici quelques ressources que vous pouvez utiliser, vous pouvez compléter avec d'autres sources d'informations à conditions de les citer dans votre bibliographie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Maladie</text:p>
          </table:table-cell>
          <table:table-cell table:style-name="Tableau2.A1" office:value-type="string">
            <text:p text:style-name="P8">Livre (bordas)</text:p>
          </table:table-cell>
          <table:table-cell table:style-name="Tableau2.C1" office:value-type="string">
            <text:p text:style-name="P8">Sites internets</text:p>
          </table:table-cell>
        </table:table-row>
        <table:table-row>
          <table:table-cell table:style-name="Tableau2.A2" office:value-type="string">
            <text:p text:style-name="P8">Myopathie de Duchenne</text:p>
          </table:table-cell>
          <table:table-cell table:style-name="Tableau2.B2" office:value-type="float" office:value="305">
            <text:p text:style-name="P8">305</text:p>
          </table:table-cell>
          <table:table-cell table:style-name="Tableau2.C2" office:value-type="string">
            <text:p text:style-name="Table_20_Contents"><text:a xlink:type="simple" xlink:href="https://www.orpha.net/consor/www/cgi-bin/OC_Exp.php?lng=FR&amp;Expert=98896" text:style-name="Internet_20_link" text:visited-style-name="Visited_20_Internet_20_Link"><text:span text:style-name="T5">https://www.orpha.net/consor/www/cgi-bin/OC_Exp.php?lng=FR&amp;Expert=98896</text:span></text:a></text:p>
            <text:p text:style-name="P8"/>
            <text:p text:style-name="Table_20_Contents"><text:a xlink:type="simple" xlink:href="https://www.inserm.fr/information-en-sante/dossiers-information/myopathie-de-duchenne" text:style-name="Internet_20_link" text:visited-style-name="Visited_20_Internet_20_Link"><text:span text:style-name="T5">https://www.inserm.fr/information-en-sante/dossiers-information/myopathie-de-duchenne</text:span></text:a></text:p>
          </table:table-cell>
        </table:table-row>
        <table:table-row>
          <table:table-cell table:style-name="Tableau2.A2" office:value-type="string">
            <text:p text:style-name="P8">Maladies cardiovasculaires</text:p>
          </table:table-cell>
          <table:table-cell table:style-name="Tableau2.B2" office:value-type="float" office:value="310">
            <text:p text:style-name="P8">310</text:p>
          </table:table-cell>
          <table:table-cell table:style-name="Tableau2.C2" office:value-type="string">
            <text:p text:style-name="Table_20_Contents"><text:a xlink:type="simple" xlink:href="https://www.fedecardio.org/categories/les-maladies-cardio-vasculaires" text:style-name="Internet_20_link" text:visited-style-name="Visited_20_Internet_20_Link"><text:span text:style-name="T5">https://www.fedecardio.org/categories/les-maladies-cardio-vasculaires</text:span></text:a></text:p>
            <text:p text:style-name="P8"/>
            <text:p text:style-name="Table_20_Contents"><text:a xlink:type="simple" xlink:href="http://www.fondation-recherche-cardio-vasculaire.org/votre-sante-cardio-vasculaire/les-maladies-cardio-vasculaires/quelles-sont-ces-maladies/" text:style-name="Internet_20_link" text:visited-style-name="Visited_20_Internet_20_Link"><text:span text:style-name="T5">http://www.fondation-recherche-cardio-vasculaire.org/votre-sante-cardio-vasculaire/les-maladies-cardio-vasculaires/quelles-sont-ces-maladies/</text:span></text:a></text:p>
            <text:p text:style-name="P8"/>
          </table:table-cell>
        </table:table-row>
        <table:table-row>
          <table:table-cell table:style-name="Tableau2.A2" office:value-type="string">
            <text:p text:style-name="P8">Mucoviscidose</text:p>
          </table:table-cell>
          <table:table-cell table:style-name="Tableau2.A2" office:value-type="string">
            <text:p text:style-name="P8">302,303,304,306, 308, 309</text:p>
          </table:table-cell>
          <table:table-cell table:style-name="Tableau2.C2" office:value-type="string">
            <text:p text:style-name="P2"><text:a xlink:type="simple" xlink:href="https://www.orpha.net/data/patho/Pub/fr/Mucoviscidose-FRfrPub49.pdf" text:style-name="Internet_20_link" text:visited-style-name="Visited_20_Internet_20_Link"><text:span text:style-name="T1">https://www.orpha.net/data/patho/Pub/fr/Mucoviscidose-FRfrPub49.pdf</text:span></text:a></text:p>
            <text:p text:style-name="P9"/>
            <text:p text:style-name="P10">https://www.reseau-canope.fr/corpus/video/la-mucoviscidose-95.html</text:p>
          </table:table-cell>
        </table:table-row>
        <table:table-row>
          <table:table-cell table:style-name="Tableau2.A2" office:value-type="string">
            <text:p text:style-name="P8">Diabète de type II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1"><text:a xlink:type="simple" xlink:href="https://www.inserm.fr/information-en-sante/dossiers-information/diabete-type-2" text:style-name="Internet_20_link" text:visited-style-name="Visited_20_Internet_20_Link"><text:span text:style-name="T2">https://www.inserm.fr/information-en-sante/dossiers-information/diabete-type-2</text:span></text:a></text:p>
            <text:p text:style-name="P9"/>
            <text:p text:style-name="P9">https://infos-diabete.com/diabete/diabete-de-type-2/</text:p>
          </table:table-cell>
        </table:table-row>
        <table:table-row>
          <table:table-cell table:style-name="Tableau2.A2" office:value-type="string">
            <text:p text:style-name="P8">Cancer du poumon</text:p>
          </table:table-cell>
          <table:table-cell table:style-name="Tableau2.A2" office:value-type="string">
            <text:p text:style-name="P8">312 ; 315</text:p>
          </table:table-cell>
          <table:table-cell table:style-name="Tableau2.C2" office:value-type="string">
            <text:p text:style-name="P2"><text:a xlink:type="simple" xlink:href="https://www.ligue-cancer.net/article/54_cancer-du-poumon#8" text:style-name="Internet_20_link" text:visited-style-name="Visited_20_Internet_20_Link"><text:span text:style-name="T1">https://www.ligue-cancer.net/article/54_cancer-du-poumon#8</text:span></text:a></text:p>
            <text:p text:style-name="P9"/>
            <text:p text:style-name="P10">http://www.e-cancer.fr/Patients-et-proches/Les-cancers/Cancer-du-poumon/Symptomes</text:p>
          </table:table-cell>
        </table:table-row>
        <table:table-row>
          <table:table-cell table:style-name="Tableau2.A2" office:value-type="string">
            <text:p text:style-name="P8">Cancer du foie</text:p>
          </table:table-cell>
          <table:table-cell table:style-name="Tableau2.B2" office:value-type="float" office:value="315">
            <text:p text:style-name="P8">315</text:p>
          </table:table-cell>
          <table:table-cell table:style-name="Tableau2.C2" office:value-type="string">
            <text:p text:style-name="Table_20_Contents"><text:a xlink:type="simple" xlink:href="https://www.e-cancer.fr/Patients-et-proches/Les-cancers/Cancer-du-foie/Points-cles" text:style-name="Internet_20_link" text:visited-style-name="Visited_20_Internet_20_Link"><text:span text:style-name="T5">https://www.e-cancer.fr/Patients-et-proches/Les-cancers/Cancer-du-foie/Points-cles</text:span></text:a></text:p>
            <text:p text:style-name="P8"/>
            <text:p text:style-name="Table_20_Contents"><text:a xlink:type="simple" xlink:href="https://curie.fr/dossier-pedagogique/le-cancer-du-foie" text:style-name="Internet_20_link" text:visited-style-name="Visited_20_Internet_20_Link"><text:span text:style-name="T5">https://curie.fr/dossier-pedagogique/le-cancer-du-foie</text:span></text:a><text:span text:style-name="T5"> </text:span></text:p>
          </table:table-cell>
        </table:table-row>
        <table:table-row>
          <table:table-cell table:style-name="Tableau2.A2" office:value-type="string">
            <text:p text:style-name="P8">Cancer de la peau</text:p>
          </table:table-cell>
          <table:table-cell table:style-name="Tableau2.A2" office:value-type="string">
            <text:p text:style-name="P8">313; 314</text:p>
          </table:table-cell>
          <table:table-cell table:style-name="Tableau2.C2" office:value-type="string">
            <text:p text:style-name="Table_20_Contents"><text:a xlink:type="simple" xlink:href="https://www.e-cancer.fr/Comprendre-prevenir-depister/Se-faire-depister/Depistage-des-cancers-de-la-peau/Les-cancers-de-la-peau" text:style-name="Internet_20_link" text:visited-style-name="Visited_20_Internet_20_Link"><text:span text:style-name="T5">https://www.e-cancer.fr/Comprendre-prevenir-depister/Se-faire-depister/Depistage-des-cancers-de-la-peau/Les-cancers-de-la-peau</text:span></text:a><text:span text:style-name="T5"> </text:span></text:p>
            <text:p text:style-name="P8"/>
            <text:p text:style-name="Table_20_Contents"><text:a xlink:type="simple" xlink:href="https://www.cancer.be/le-cancer/types-de-cancers/cancer-de-la-peau-non-melanome" text:style-name="Internet_20_link" text:visited-style-name="Visited_20_Internet_20_Link"><text:span text:style-name="T5">https://www.cancer.be/le-cancer/types-de-cancers/cancer-de-la-peau-non-melanome</text:span></text:a><text:span text:style-name="T5"> </text:span></text:p>
          </table:table-cell>
        </table:table-row>
        <table:table-row>
          <table:table-cell table:style-name="Tableau2.A2" office:value-type="string">
            <text:p text:style-name="P8">Cancer du col de l'utérus lié au papillomavirus</text:p>
          </table:table-cell>
          <table:table-cell table:style-name="Tableau2.A2" office:value-type="string">
            <text:p text:style-name="P8">313 ; 324</text:p>
          </table:table-cell>
          <table:table-cell table:style-name="Tableau2.C2" office:value-type="string">
            <text:p text:style-name="P2"><text:a xlink:type="simple" xlink:href="http://www.e-cancer.fr/Patients-et-proches/Les-cancers/Cancer-du-col-de-l-uterus/Facteurs-de-risque" text:style-name="Internet_20_link" text:visited-style-name="Visited_20_Internet_20_Link"><text:span text:style-name="T1">http://www.e-cancer.fr/Patients-et-proches/Les-cancers/Cancer-du-col-de-l-uterus/Facteurs-de-risque</text:span></text:a></text:p>
            <text:p text:style-name="P9"/>
            <text:p text:style-name="P10">https://www.pasteur.fr/fr/centre-medical/fiches-maladies/cancer-du-col-uterus-papillomavirus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4cm" fo:margin-bottom="1.0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SABAJO</meta:initial-creator>
    <meta:creation-date>2020-03-26T21:02:54</meta:creation-date>
    <dc:date>2020-03-27T16:41:27</dc:date>
    <dc:creator>nadia SABAJO</dc:creator>
    <meta:editing-duration>PT19H37M6S</meta:editing-duration>
    <meta:editing-cycles>6</meta:editing-cycles>
    <meta:generator>OpenOffice/4.1.7$Unix OpenOffice.org_project/417m1$Build-9800</meta:generator>
    <meta:document-statistic meta:table-count="2" meta:image-count="0" meta:object-count="0" meta:page-count="2" meta:paragraph-count="55" meta:word-count="227" meta:character-count="2620"/>
  </office:meta>
</office:document-meta>
</file>